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lozen buiten inrichtingen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melding voor het Besluit lozen buiten inrichtingen is ontvangen voor hetlozenvan grondwater op de riolering, op de locatie Noordstraat/Bodelopleinin Bodegraven.</text:p>
            <text:p text:style-name="common-al">Voorhet lozen van grondwater, hemelwater of afvalwater anders dan vanuit een inrichting, is een vergunning niet altijd nodig. In die gevallen kan worden volstaan met een melding van de activiteiten.</text:p>
            <text:p text:style-name="common-al">Tegen deze melding kunt u geen bezwaar indienen of beroep instellen. De stukken liggen niet ter inzag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4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4447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4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447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447</meta:user-defined>
    <meta:user-defined meta:name="OVERHEIDop.GmbID/DC.identifier">gmb-2018-34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BK 42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266.75 455375.68</meta:user-defined>
    <meta:user-defined meta:name="OVERHEIDop.versieInformatie"/>
  </office:meta>
</office:document-meta>
</file>