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nschotenstraat 37, 2017-09598, maken dakterras op uitbouw, verzonden 14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3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3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3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inschotenstraat 37, 2017-09598, maken dakterras op uitbouw, verzonden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34</meta:user-defined>
    <meta:user-defined meta:name="OVERHEIDop.GmbID/DC.identifier">gmb-2018-34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