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over de Bisschop 1B, 1934CS Egmond aan den Hoef, voor het brouwen van bier, opslag en logistiek, verkoop en proeflokaal voor marketingactiviteiten, ontvangstdatum aanvraag  14 februari 2018 (WABO1800246)</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Erachter staat de datum waarop deze ontvangen is. U kunt deze aanvraag na afspraak inzien in het gemeentehuis van Bergen. Tegen een aanvraag kunt u geen bezwaar maken. Dit kan alleen tegen een besluit op de aanvraag. Deze publicatie is alleen t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over de Bisschop 1B, 1934CS Egmond aan den Hoef, voor het brouwen van bier, opslag en logistiek, verkoop en proeflokaal voor marketingactiviteiten, ontvangstdatum aanvraag  14 februari 2018 (WABO18002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4432</meta:user-defined>
    <meta:user-defined meta:name="OVERHEIDop.GmbID/DC.identifier">gmb-2018-3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S</meta:user-defined>
    <meta:user-defined meta:name="OVERHEIDop.woonplaats">Egmond aan den Hoef</meta:user-defined>
    <meta:user-defined meta:name="OVERHEIDop.straatnaam">Weg over de Bisschop</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517 514929</meta:user-defined>
    <meta:user-defined meta:name="OVERHEIDop.versieInformatie"/>
  </office:meta>
</office:document-meta>
</file>