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Duinweid 4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18 een besluit genomen op de aanvraag met zaaknummer 2017-HZ-0585 voor een omgevingsvergunning voor het bouwen van een woning op locatie Duinweid 4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429</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29</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29</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woning op het perceel Duinweid 4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34429</meta:user-defined>
    <meta:user-defined meta:name="OVERHEIDop.GmbID/DC.identifier">gmb-2018-34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GE 4a</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3268 520673</meta:user-defined>
    <meta:user-defined meta:name="OVERHEID.EPSG28992/DC.spatial">123253.52 520688.86</meta:user-defined>
    <meta:user-defined meta:name="OVERHEIDop.versieInformatie"/>
  </office:meta>
</office:document-meta>
</file>