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asveld Delftlaan/Kleverlaan, 2018-01257, Soellaart tenten show, 13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2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2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2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asveld Delftlaan/Kleverlaan, 2018-01257, Soellaart tenten show,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428</meta:user-defined>
    <meta:user-defined meta:name="OVERHEIDop.GmbID/DC.identifier">gmb-2018-344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Delftlaan</meta:user-defined>
    <meta:user-defined meta:name="OVERHEID.PostcodeHuisnummer/OVERHEIDop.postcodeHuisnummer">2023JD 93</meta:user-defined>
    <meta:user-defined meta:name="OVERHEIDop.straatnaam">Klev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63 491492</meta:user-defined>
    <meta:user-defined meta:name="OVERHEID.EPSG28992/DC.spatial">103680 490030</meta:user-defined>
    <meta:user-defined meta:name="OVERHEIDop.versieInformatie"/>
  </office:meta>
</office:document-meta>
</file>