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lanse afwijking William Singerweg 7a Blaricum</text:p>
      <text:section text:name="zakelijke-mededeling_id1-3-2" text:style-name="zakelijke-mededeling">
        <text:section text:name="zakelijke-mededeling-tekst_id1-3-2-1" text:style-name="zakelijke-mededeling-tekst">
          <text:section text:name="tekst_id1-3-2-1-1" text:style-name="tekst">
            <text:p text:style-name="common-al">Het college is voornemens een binnenplanse afwijking te verlenen voor het bouwen buiten het bouwvlak op het perceel William Singerweg 7a te Blaricum. Het ontwerpbesluit tot afwijking ligt met bijbehorende stukken vanaf de eerstvolgende werkdag van deze publicatie gedurende twee weken ter inzage bij de balie Vergunningen van de BEL Combinatie, Zuidersingel 5, 3755 AZ in Eemnes. </text:p>
            <text:p text:style-name="common-al"> U kunt hiervoor een afspraak maken via het Klantcontactcentrum, bereikbaar op telefoonnummer 14 035.</text:p>
            <text:p text:style-name="common-al"> Tijdens deze termijn van twee weken kunnen door belanghebbenden zienswijzen, bij voorkeur schriftelijk, worden ingediend tegen het ontwerpbesluit.</text:p>
            <text:p text:style-name="common-al">Voor meer informatie kunt u contact opnemen met de afdeling Vergunningen &amp; Handhaving, telefoonnummer 14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2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planse afwijking William Singerweg 7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27</meta:user-defined>
    <meta:user-defined meta:name="OVERHEIDop.GmbID/DC.identifier">gmb-2018-34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William Sing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76 476548</meta:user-defined>
    <meta:user-defined meta:name="OVERHEIDop.versieInformatie"/>
  </office:meta>
</office:document-meta>
</file>