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Hamseweg (evenemententerrein), het houden van het evenement Amersfoort Beach op 11 en 12 juni 2018, 05-0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Hamseweg (evenemententerrein), het houden van het evenement Amersfoort Beach op 11 en 12 juni 2018, 05-02-2018. Rechtsmiddel: Bezwaar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2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2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2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Hamseweg (evenemententerrein), het houden van het evenement Amersfoort Beach op 11 en 12 juni 2018, 05-0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420</meta:user-defined>
    <meta:user-defined meta:name="OVERHEIDop.GmbID/DC.identifier">gmb-2018-34420</meta:user-defined>
    <meta:user-defined meta:name="OVERHEID.TaxonomieBeleidsagenda/OVERHEID.category">Cultuur en recreatie | Organisatie en beleid</meta:user-defined>
    <meta:user-defined meta:name="OVERHEIDop.referentienummer">5676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2 465595</meta:user-defined>
    <meta:user-defined meta:name="OVERHEIDop.versieInformatie"/>
  </office:meta>
</office:document-meta>
</file>