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Adamshof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damshofstraat 21 (kadastraal perceel KLG00-G-5653), 3061ZA, kappen van 3 coniferen, staande in openbaar gebied aan de achterzijde van een school. De bomen worden te groot voor het relatief kleine schoolplein. Op het schoolplein worden 3 kleine sierbomen herplant. (aanvraagdatum 13-02-2018, dossiernummer OMV.18.02.0023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1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Adamshof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17</meta:user-defined>
    <meta:user-defined meta:name="OVERHEIDop.GmbID/DC.identifier">gmb-2018-3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ZA 21</meta:user-defined>
    <meta:user-defined meta:name="OVERHEIDop.woonplaats">Rotterdam</meta:user-defined>
    <meta:user-defined meta:name="OVERHEIDop.straatnaam">Adamshof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41 437855</meta:user-defined>
    <meta:user-defined meta:name="OVERHEIDop.versieInformatie"/>
  </office:meta>
</office:document-meta>
</file>