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optreden van “Mooi Wark” op 17 maart 2018 in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voor het organiseren van een optreden van “Mooi Wark” op 17 maart 2018 bij Café Langelo te Langelo.</text:p>
            <text:p text:style-name="common-al"/>
            <text:p text:style-name="common-al">Datum verlening: 19 februari 2018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41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optreden van “Mooi Wark” op 17 maart 2018 in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416</meta:user-defined>
    <meta:user-defined meta:name="OVERHEIDop.GmbID/DC.identifier">gmb-2018-344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B 10</meta:user-defined>
    <meta:user-defined meta:name="OVERHEIDop.woonplaats">Langelo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62 567531</meta:user-defined>
    <meta:user-defined meta:name="OVERHEIDop.versieInformatie"/>
  </office:meta>
</office:document-meta>
</file>