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t.h.v. nr. 38, het bouwen van een tijdelijke woonunit, 05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t.h.v. nr. 38, het bouwen van een tijdelijke woonunit, 05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t.h.v. nr. 38, het bouwen van een tijdelijke woonunit, 05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13</meta:user-defined>
    <meta:user-defined meta:name="OVERHEIDop.GmbID/DC.identifier">gmb-2018-34413</meta:user-defined>
    <meta:user-defined meta:name="OVERHEID.TaxonomieBeleidsagenda/OVERHEID.category">Huisvesting | Organisatie en beleid</meta:user-defined>
    <meta:user-defined meta:name="OVERHEIDop.referentienummer">1014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34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44 465885</meta:user-defined>
    <meta:user-defined meta:name="OVERHEIDop.versieInformatie"/>
  </office:meta>
</office:document-meta>
</file>