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Kuipersweg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Kuipersweg 13, zaaknummer 150857</text:p>
            <text:p text:style-name="common-al">Voor: splitsen en verbouwen boerderij, datum ontvangst 15-02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4411</text:span><text:line-break/><text:date style:data-style-name="dag" text:fixed="true" text:date-value="2018-02-20"/><text:line-break/><text:date style:data-style-name="jaar" text:fixed="true" text:date-value="2018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411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411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Kuipersweg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0</meta:user-defined>
    <meta:user-defined meta:name="OVERHEIDop.publicationIssue">34411</meta:user-defined>
    <meta:user-defined meta:name="OVERHEIDop.GmbID/DC.identifier">gmb-2018-344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7BC 13</meta:user-defined>
    <meta:user-defined meta:name="OVERHEIDop.woonplaats">Winterswijk Kotten</meta:user-defined>
    <meta:user-defined meta:name="OVERHEIDop.straatnaam">Kuipers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9098 437284</meta:user-defined>
    <meta:user-defined meta:name="OVERHEIDop.versieInformatie"/>
  </office:meta>
</office:document-meta>
</file>