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7, 2018-01284, maken dakterras achtergevel, 1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37, 2018-01284, maken dakterras achtergevel,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407</meta:user-defined>
    <meta:user-defined meta:name="OVERHEIDop.GmbID/DC.identifier">gmb-2018-34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a</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