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8F, 2018-01283, plaatsen 2 ramen in zijgevel bovenwoning op derde verdieping, 14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0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0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0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uisstraat 8F, 2018-01283, plaatsen 2 ramen in zijgevel bovenwoning op derde verdieping,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403</meta:user-defined>
    <meta:user-defined meta:name="OVERHEIDop.GmbID/DC.identifier">gmb-2018-34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X 8f</meta:user-defined>
    <meta:user-defined meta:name="OVERHEIDop.woonplaats">Haarlem</meta:user-defined>
    <meta:user-defined meta:name="OVERHEIDop.straatnaam">Kr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48 488781</meta:user-defined>
    <meta:user-defined meta:name="OVERHEIDop.versieInformatie"/>
  </office:meta>
</office:document-meta>
</file>