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Brakel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Brakelstraat 104, 3012XZ, bouwwerk brandveilig gebruiken in verband met een inpandige verbouwing van Kinderopvang Het Steigertje (aanvraagdatum 14-02-2018, dossiernummer OMV.18.02.0025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0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0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Brakelstraat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400</meta:user-defined>
    <meta:user-defined meta:name="OVERHEIDop.GmbID/DC.identifier">gmb-2018-34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XZ 104</meta:user-defined>
    <meta:user-defined meta:name="OVERHEIDop.woonplaats">Rotterdam</meta:user-defined>
    <meta:user-defined meta:name="OVERHEIDop.straatnaam">Van Brakel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87 436426</meta:user-defined>
    <meta:user-defined meta:name="OVERHEIDop.versieInformatie"/>
  </office:meta>
</office:document-meta>
</file>