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.</text:p>
            <text:p text:style-name="common-al">
            <text:span text:style-name="nadrukvet">Grubbenvorsterweg - Doctor Lelyweg (sectie O 869, 1235, 2054, 2056 en 2058) te Venlo</text:span>
          </text:p>
            <text:p text:style-name="common-al">Voor het oprichten van een milieu-inrichting</text:p>
            <text:p text:style-name="common-al">Afrondingsbrief verzonden op 15 februari 2018</text:p>
            <text:p text:style-name="common-al">Kenmerk 12692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39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97</meta:user-defined>
    <meta:user-defined meta:name="OVERHEIDop.GmbID/DC.identifier">gmb-2018-34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38.38 378393.48</meta:user-defined>
    <meta:user-defined meta:name="OVERHEIDop.versieInformatie"/>
  </office:meta>
</office:document-meta>
</file>