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een kastanjeboom en een haagbeuk, Rembrandtlaan 9 te Bilthoven en Burg. v. Heemstrakwartier 83 te De Bil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kastanjeboom en een haagbeuk</text:span>
          </text:p>
            <text:p text:style-name="common-al">
            <text:span text:style-name="nadrukvet">Locatie:</text:span>
            <text:span text:style-name="nadrukvet"/>
            <text:span text:style-name="nadrukvet">Rembrandtlaan 9 te Bilthoven en Burg. v. </text:span>
            <text:span text:style-name="nadrukvet">Heemstrakwartier</text:span>
            <text:span text:style-name="nadrukvet"> 83 te De Bilt</text:span>
            <text:span text:style-name="nadrukvet"/>
          </text:p>
            <text:p text:style-name="common-al">
            <text:span text:style-name="nadrukvet">Datum ontvangst:</text:span>
            <text:span text:style-name="nadrukvet"/>
            <text:span text:style-name="nadrukvet">13-02-2018</text:span>
          </text:p>
            <text:p text:style-name="common-al">Geregistreerd onder: Nummer ZS106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39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een kastanjeboom en een haagbeuk, Rembrandtlaan 9 te Bilthoven en Burg. v. Heemstrakwartier 83 te De Bilt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96</meta:user-defined>
    <meta:user-defined meta:name="OVERHEIDop.GmbID/DC.identifier">gmb-2018-34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G 9</meta:user-defined>
    <meta:user-defined meta:name="OVERHEIDop.woonplaats">Bilthoven</meta:user-defined>
    <meta:user-defined meta:name="OVERHEIDop.straatnaam">Rembrandtlaan</meta:user-defined>
    <meta:user-defined meta:name="OVERHEID.PostcodeHuisnummer/OVERHEIDop.postcodeHuisnummer">3731TC 117</meta:user-defined>
    <meta:user-defined meta:name="OVERHEIDop.woonplaats">De Bilt</meta:user-defined>
    <meta:user-defined meta:name="OVERHEIDop.straatnaam">Burgemeester van Heemstrakwartier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126 460155</meta:user-defined>
    <meta:user-defined meta:name="OVERHEID.EPSG28992/DC.spatial">140646 457849</meta:user-defined>
    <meta:user-defined meta:name="OVERHEIDop.versieInformatie"/>
  </office:meta>
</office:document-meta>
</file>