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hinder, t.b.v. heiwerkzaamheden, maximaal 15 werkdagen van 26 t/m 23 maart 2018, bouwplan Buitenplaats van Ruytenburc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8.3 Bouwbesluit (geluidhinder) voor maximaal 15 werkdagen in de periode van 26 februari 2018 t/m 23 maart 2018 voor heiwerkzaamheden voor het bouwplan “Buitenplaats Van Ruytenburch fase 7”, Vlaardingen.</text:p>
            <text:p text:style-name="common-al"/>
            <text:p text:style-name="common-al">Burgemeester en wethouders van Vlaardingen maken bekend dat zij de volgende ontheffing hebben verleend op 9 februari 2018:</text:p>
            <text:p text:style-name="common-al"/>
            <text:list text:style-name="id1-3-2-1-1-5">
              <text:list-item text:style-override="id1-3-2-1-1-5-1">
                <text:number>•</text:number>
                <text:p text:style-name="al">een ontheffing geluidhinder voor maximaal 15 werkdagen in de periode van 26 februari 2018 t/m 23 maart 2018 voor heiwerkzaamheden voor het bouwplan “Buitenplaats Van Ruytenburch fase 7”</text:p>
              </text:list-item>
            </text:list>
            <text:p text:style-name="common-al"/>
            <text:p text:style-name="last-al">Tegen een verleende ontheffing kan gedurende zes weken na de dag waarop de ontheffing is verleend een bezwaarschrift worden ingediend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39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, t.b.v. heiwerkzaamheden, maximaal 15 werkdagen van 26 t/m 23 maart 2018, bouwplan Buitenplaats van Ruytenburc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92</meta:user-defined>
    <meta:user-defined meta:name="OVERHEIDop.GmbID/DC.identifier">gmb-2018-34392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J 12</meta:user-defined>
    <meta:user-defined meta:name="OVERHEIDop.woonplaats">Vlaardingen</meta:user-defined>
    <meta:user-defined meta:name="OVERHEIDop.straatnaam">Het Louwelant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40 436619</meta:user-defined>
    <meta:user-defined meta:name="OVERHEIDop.versieInformatie"/>
  </office:meta>
</office:document-meta>
</file>