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8-022\0971-AZK-75380, Op de Dries 50 6181 JL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22\0971-AZK-75380 voor het verbreden van een in- / uitrit gelegen aan Op de Dries 50 6181 JL Elsloo bij besluit van 15 februari 2018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februar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39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9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9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8-022\0971-AZK-75380, Op de Dries 50 6181 JL Els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391</meta:user-defined>
    <meta:user-defined meta:name="OVERHEIDop.GmbID/DC.identifier">gmb-2018-34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L 5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63 328007</meta:user-defined>
    <meta:user-defined meta:name="OVERHEID.EPSG28992/DC.spatial">181557.45 328005.04</meta:user-defined>
    <meta:user-defined meta:name="OVERHEIDop.versieInformatie"/>
  </office:meta>
</office:document-meta>
</file>