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Wogmeer 23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18 een besluit genomen op de aanvraag met zaaknummer 2018-HZ-0020 voor een omgevingsvergunning voor het plaatsen van een dakkapel op locatie Wogmeer 23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389</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89</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389</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kapel op het perceel Wogmeer 23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34389</meta:user-defined>
    <meta:user-defined meta:name="OVERHEIDop.GmbID/DC.identifier">gmb-2018-34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SV 2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257 517994</meta:user-defined>
    <meta:user-defined meta:name="OVERHEID.EPSG28992/DC.spatial">122270.86 518001.53</meta:user-defined>
    <meta:user-defined meta:name="OVERHEIDop.versieInformatie"/>
  </office:meta>
</office:document-meta>
</file>