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, wijziging eerder verleende vergunning, Kiekeboslaantje 1 (zaaknummer 3779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iekeboslaantje 1</text:span> – voor het bouwen van een woning, wijziging op een eerder verleende vergunning, verzonden op 15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38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8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8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, wijziging eerder verleende vergunning, Kiekeboslaantje 1 (zaaknummer 3779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83</meta:user-defined>
    <meta:user-defined meta:name="OVERHEIDop.GmbID/DC.identifier">gmb-2018-3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M 1</meta:user-defined>
    <meta:user-defined meta:name="OVERHEIDop.woonplaats">Zwolle</meta:user-defined>
    <meta:user-defined meta:name="OVERHEIDop.straatnaam">Kiekeboslaantj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134 503147</meta:user-defined>
    <meta:user-defined meta:name="OVERHEIDop.versieInformatie"/>
  </office:meta>
</office:document-meta>
</file>