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vestein ter hoogte van nr. 32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Omgevingsdienst Midden-Holland (ODMH) namens de gemeente Gouda een besluit genomen op de aanvraag met kenmerk 2017294389. Dit betreft het kappen van een boom ter plaatse van de Loevestein ter hoogte van nr. 3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7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7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7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evestein ter hoogte van nr. 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77</meta:user-defined>
    <meta:user-defined meta:name="OVERHEIDop.GmbID/DC.identifier">gmb-2018-3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67.07 449457.73</meta:user-defined>
    <meta:user-defined meta:name="OVERHEIDop.versieInformatie"/>
  </office:meta>
</office:document-meta>
</file>