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 borden, Westhavenkade 53A, 3131 A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reclame borden </text:p>
            <text:p text:style-name="common-al">Met de adressering        :  Westhavenkade 53 A, 3131 AG </text:p>
            <text:p text:style-name="common-al">Kenmerk                        :  OVXINR-4799</text:p>
            <text:p text:style-name="common-al">Type aanvraag               :  omgevingsvergunning regulier</text:p>
            <text:p text:style-name="common-al">Datum ontvangst         :           6 februar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374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7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7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 borden, Westhavenkade 53A, 3131 A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374</meta:user-defined>
    <meta:user-defined meta:name="OVERHEIDop.GmbID/DC.identifier">gmb-2018-34374</meta:user-defined>
    <meta:user-defined meta:name="OVERHEID.TaxonomieBeleidsagenda/OVERHEID.category">Huisvesting | Organisatie en beleid</meta:user-defined>
    <meta:user-defined meta:name="OVERHEIDop.referentienummer">OVXINR-4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AG 53a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01 435767</meta:user-defined>
    <meta:user-defined meta:name="OVERHEIDop.versieInformatie"/>
  </office:meta>
</office:document-meta>
</file>