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onbos kavel 7 Sectie D, nummer 6515 in Bergeijk, kappen van ca. 600 bomen  (woonbos kavel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24</text:p>
            <text:p text:style-name="common-al">Datum ontvangst: 14 februari 2018</text:p>
            <text:p text:style-name="common-al">Omschrijving:Jeneverbesdreef (kavel 7) Sectie D, nummer 6515 in Bergeijk, kappen van ca. 60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7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oonbos kavel 7 Sectie D, nummer 6515 in Bergeijk, kappen van ca. 600 bomen  (woonbos kavel 7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73</meta:user-defined>
    <meta:user-defined meta:name="OVERHEIDop.GmbID/DC.identifier">gmb-2018-3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2.59 370810.43</meta:user-defined>
    <meta:user-defined meta:name="OVERHEID.EPSG28992/DC.spatial">152113.78 370790.64</meta:user-defined>
    <meta:user-defined meta:name="OVERHEIDop.versieInformatie"/>
  </office:meta>
</office:document-meta>
</file>