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chterhoekerweg t.o. nr. 6, het verlengen van de periode van het tijdelijk planten van 150 bomen, 0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chterhoekerweg t.o. nr. 6, het verlengen van de periode van het tijdelijk planten van 150 bomen, 07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7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Achterhoekerweg t.o. nr. 6, het verlengen van de periode van het tijdelijk planten van 150 bomen, 0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72</meta:user-defined>
    <meta:user-defined meta:name="OVERHEIDop.GmbID/DC.identifier">gmb-2018-34372</meta:user-defined>
    <meta:user-defined meta:name="OVERHEID.TaxonomieBeleidsagenda/OVERHEID.category">Natuur en milieu | Organisatie en beleid</meta:user-defined>
    <meta:user-defined meta:name="OVERHEIDop.referentienummer">1014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A 6</meta:user-defined>
    <meta:user-defined meta:name="OVERHEIDop.woonplaats">Hooglanderveen</meta:user-defined>
    <meta:user-defined meta:name="OVERHEIDop.straatnaam">Achterh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6 469287</meta:user-defined>
    <meta:user-defined meta:name="OVERHEIDop.versieInformatie"/>
  </office:meta>
</office:document-meta>
</file>