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Oude Zevenhuizerstraat 17, het legaliseren van een houten schuur en het plaatsen van een erfafscheid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Oude Zevenhuizerstraat 17, het legaliseren van een houten schuur en het plaatsen van een erfafscheiding, Rechtsmiddel: Geen. Ter informatie.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64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36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36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Oude Zevenhuizerstraat 17, het legaliseren van een houten schuur en het plaatsen van een erfafscheid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364</meta:user-defined>
    <meta:user-defined meta:name="OVERHEIDop.GmbID/DC.identifier">gmb-2018-34364</meta:user-defined>
    <meta:user-defined meta:name="OVERHEID.TaxonomieBeleidsagenda/OVERHEID.category">Huisvesting | Organisatie en beleid</meta:user-defined>
    <meta:user-defined meta:name="OVERHEIDop.referentienummer">10149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KA 17</meta:user-defined>
    <meta:user-defined meta:name="OVERHEIDop.woonplaats">Amersfoort</meta:user-defined>
    <meta:user-defined meta:name="OVERHEIDop.straatnaam">Oude Zevenhuiz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19 467585</meta:user-defined>
    <meta:user-defined meta:name="OVERHEIDop.versieInformatie"/>
  </office:meta>
</office:document-meta>
</file>