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Bonkelaar 37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18 een besluit genomen op de aanvraag met zaaknummer 2018-HZ-0045 voor een omgevingsvergunning voor het plaatsen van een dakkapel op locatie Bonkelaar 37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363</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63</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63</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dakkapel op het perceel Bonkelaar 37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34363</meta:user-defined>
    <meta:user-defined meta:name="OVERHEIDop.GmbID/DC.identifier">gmb-2018-34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GS 36</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516 514820</meta:user-defined>
    <meta:user-defined meta:name="OVERHEID.EPSG28992/DC.spatial">125519.87 514827.06</meta:user-defined>
    <meta:user-defined meta:name="OVERHEIDop.versieInformatie"/>
  </office:meta>
</office:document-meta>
</file>