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attle Events, Voorsterweg 36 (zaaknummer 4097-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4 februari 2018</text:span>, is een evenementenvergunning verleend voor het houden van Battle Events op <text:span text:style-name="nadrukvet">2 april 2018</text:span> aan <text:span text:style-name="nadrukvet">Voorsterweg 36 (Sporthal Het Anker)</text:span>.</text:p>
            <text:p text:style-name="common-al"/>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362</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62</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62</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attle Events, Voorsterweg 36 (zaaknummer 409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362</meta:user-defined>
    <meta:user-defined meta:name="OVERHEIDop.GmbID/DC.identifier">gmb-2018-343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D 36</meta:user-defined>
    <meta:user-defined meta:name="OVERHEIDop.woonplaats">Zwolle</meta:user-defined>
    <meta:user-defined meta:name="OVERHEIDop.straatnaam">Voorst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247 504302</meta:user-defined>
    <meta:user-defined meta:name="OVERHEIDop.versieInformatie"/>
  </office:meta>
</office:document-meta>
</file>