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De Rode Leeuw 11A, het wijzigen van het gebruik van een deel van het pand (bedrijfsruimte) t.b.v. een niet-publiekgerichte tentoonstellingsruimt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e Rode Leeuw 11A, het wijzigen van het gebruik van een deel van het pand (bedrijfsruimte) t.b.v. een niet-publiekgerichte tentoonstellingsruimte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5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5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5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De Rode Leeuw 11A, het wijzigen van het gebruik van een deel van het pand (bedrijfsruimte) t.b.v. een niet-publiekgerichte tentoonstellingsruimt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359</meta:user-defined>
    <meta:user-defined meta:name="OVERHEIDop.GmbID/DC.identifier">gmb-2018-34359</meta:user-defined>
    <meta:user-defined meta:name="OVERHEID.TaxonomieBeleidsagenda/OVERHEID.category">Huisvesting | Organisatie en beleid</meta:user-defined>
    <meta:user-defined meta:name="OVERHEIDop.referentienummer">5704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CZ 11a</meta:user-defined>
    <meta:user-defined meta:name="OVERHEIDop.woonplaats">Amersfoort</meta:user-defined>
    <meta:user-defined meta:name="OVERHEIDop.straatnaam">De Rode Leeuw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91 467857</meta:user-defined>
    <meta:user-defined meta:name="OVERHEIDop.versieInformatie"/>
  </office:meta>
</office:document-meta>
</file>