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Uitgebreide Voorbereidingsprocedure, gedeeltelijk intrekken wabovergunning (milieu) Lingenstraat 2,  (zaaknummer Z2018-000000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omgevingsvergunning te verlenen:</text:p>
            <text:p text:style-name="common-al">Kenmerk : Z2018-00000061</text:p>
            <text:p text:style-name="common-al">Locatie : <text:span text:style-name="nadrukvet">Lingenstraat 2</text:span> te Zwolle</text:p>
            <text:p text:style-name="common-al">Voor : het gedeeltelijk intrekken van de Wabovergunning (Milieu)</text:p>
            <text:p text:style-name="common-al">Het verzoek, de ontwerpbeschikking en de bijbehorende stukken liggen met ingang van <text:span text:style-name="nadrukvet">20 februari t/m 2 april 2018 ter inzage</text:span> in het Stadskantoor, Lübeckplein 2 te Zwolle tijdens openingstijden. </text:p>
            <text:p text:style-name="last-al">Tijdens de periode van terinzagelegging kunnen schriftelijk zienswijzen worden ingebracht. Zij moeten worden gericht aan ons college en worden verzonden aan Omgevingsdienst IJsselland,  afdeling Vergunningen, Postbus 40252, 8004 DG Zwolle. In deze periode kunnen ook zienswijzen mondeling worden ingebracht. Als u van deze mogelijkheid gebruik wilt maken kunt u dit binnen genoemde termijn van terinzagelegging kenbaar maken bij Hans Brink, op telefoonnummer 06-11771371. 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358</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58</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58</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Uitgebreide Voorbereidingsprocedure, gedeeltelijk intrekken wabovergunning (milieu) Lingenstraat 2,  (zaaknummer Z2018-000000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358</meta:user-defined>
    <meta:user-defined meta:name="OVERHEIDop.GmbID/DC.identifier">gmb-2018-34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M 2</meta:user-defined>
    <meta:user-defined meta:name="OVERHEIDop.woonplaats">Zwolle</meta:user-defined>
    <meta:user-defined meta:name="OVERHEIDop.straatnaam">Ling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7872 505504</meta:user-defined>
    <meta:user-defined meta:name="OVERHEIDop.versieInformatie"/>
  </office:meta>
</office:document-meta>
</file>