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iouwstraat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vergunning 201708072/6510290 dd. 20-10-2017 voor het veranderen van het kantoor Riouwstraat 191 naar 4 woningen door het inpandig verbouwen en het maken van constructieve doorbraken, het realiseren van buitenruimten, het vergroten van de dakkapel aan de achterzijde, het plaatsen van grotere dakvensters en het wijzigen van de gevels, alsmede het wijzigen van het toegangshek</text:p>
            <text:p text:style-name="common-al"/>
            <text:p text:style-name="common-al">Ons kenmerk: 2018030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iouwstraat 191 </text:p>
            <text:p text:style-name="tussenkopcur">
            <text:span text:style-name="nadrukvet">Ontvangstdatum aanvraag:</text:span>
          </text:p>
            <text:p text:style-name="common-al">14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5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iouwstraat 1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56</meta:user-defined>
    <meta:user-defined meta:name="OVERHEIDop.GmbID/DC.identifier">gmb-2018-34356</meta:user-defined>
    <meta:user-defined meta:name="OVERHEID.TaxonomieBeleidsagenda/OVERHEID.category">Ruimte en infrastructuur | Organisatie en beleid</meta:user-defined>
    <meta:user-defined meta:name="DCTERMS.abstract">Het gewijzigd uitvoeren van vergunning 201708072/6510290 dd. 20-10-2017 voor het veranderen van het kantoor Riouwstraat 191 naar 4 woningen door het inpandig verbouwen en het maken van constructieve doorbraken, het realiseren van buitenruimten, het vergroten van de dakkapel aan de ach...</meta:user-defined>
    <meta:user-defined meta:name="OVERHEIDop.referentienummer">201803011/66367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HT 19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11.484 456804.672</meta:user-defined>
    <meta:user-defined meta:name="OVERHEIDop.versieInformatie"/>
  </office:meta>
</office:document-meta>
</file>