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verande op de locatie De Zandakkers 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8 een besluit genomen op de aanvraag met zaaknummer HOV-18-0009 voor het vergroten van een veranda op de locatie De Zandakkers 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groten van een verande op de locatie De Zandakkers 7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54</meta:user-defined>
    <meta:user-defined meta:name="OVERHEIDop.GmbID/DC.identifier">gmb-2018-3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DH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847 435806</meta:user-defined>
    <meta:user-defined meta:name="OVERHEIDop.versieInformatie"/>
  </office:meta>
</office:document-meta>
</file>