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1C, 2018-01249, verhuizing perifere detailhandel Vivere van 13 C naar 11, 1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wijkerstraat 11C, 2018-01249, verhuizing perifere detailhandel Vivere van 13 C naar 11,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353</meta:user-defined>
    <meta:user-defined meta:name="OVERHEIDop.GmbID/DC.identifier">gmb-2018-34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1c</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8 487825</meta:user-defined>
    <meta:user-defined meta:name="OVERHEIDop.versieInformatie"/>
  </office:meta>
</office:document-meta>
</file>