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voor het plaatsen van een mei den nabij Julianalaan 3 te Stein en het houden van een optocht door diverse wegen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062\SXO22773076, ingekomen op 14 februari 2018voor het plaatsen van een mei den nabij Julianastraat 3 te Stein en het houden van een optocht op 27 mei 2018 van 15:00 uur tot 17:00 uur.</text:p>
            <text:p text:style-name="common-al">
            <text:span text:style-name="nadrukvet">Procedure:</text:span>
          </text:p>
            <text:p text:style-name="last-al">De aanvraag wordt door de gemeente in behandeling genomen, nadat de aanvraag is beoordeeld neemt de gemeente een besluit.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4352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5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52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evenementenvergunning voor het plaatsen van een mei den nabij Julianalaan 3 te Stein en het houden van een optocht door diverse wegen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352</meta:user-defined>
    <meta:user-defined meta:name="OVERHEIDop.GmbID/DC.identifier">gmb-2018-34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N 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51.78 328828.85</meta:user-defined>
    <meta:user-defined meta:name="OVERHEIDop.versieInformatie"/>
  </office:meta>
</office:document-meta>
</file>