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ut van Peellandlaan 3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18 een besluit genomen op de aanvraag voor een omgevingsvergunning op locatie Schout van Peellandlaan 3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carport</text:p>
            <text:p text:style-name="common-al">Locatie: Schout van Peellandlaan 3 te Sint-Oedenrode</text:p>
            <text:p text:style-name="common-al">Zaaknummer: OV-2018-0128</text:p>
            <text:p text:style-name="common-al">
            <text:span text:style-name="nadrukvet">Indienen bezwaarschrift</text:span>
          </text:p>
            <text:p text:style-name="common-al">Tegen dit besluit kunnen belanghebbenden op grond van de Algemene wet bestuursrecht binnen zes weken vanaf 16 februar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350</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350</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350</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chout van Peellandlaan 3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350</meta:user-defined>
    <meta:user-defined meta:name="OVERHEIDop.GmbID/DC.identifier">gmb-2018-34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HC 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377 396554</meta:user-defined>
    <meta:user-defined meta:name="OVERHEIDop.versieInformatie"/>
  </office:meta>
</office:document-meta>
</file>