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8-1-1">
      <style:table-column-properties style:rel-column-width="13*"/>
    </style:style>
    <style:style style:family="table-column" style:parent-style-name="colspec" style:name="id1-3-2-2-1-15-8-1-2">
      <style:table-column-properties style:rel-column-width="2*"/>
    </style:style>
    <style:style style:family="table-column" style:parent-style-name="colspec" style:name="id1-3-2-2-1-15-8-1-3">
      <style:table-column-properties style:rel-column-width="2*"/>
    </style:style>
    <style:style style:family="table-column" style:parent-style-name="colspec" style:name="id1-3-2-2-1-15-8-1-4">
      <style:table-column-properties style:rel-column-width="70*"/>
    </style:style>
    <style:style style:family="table-column" style:parent-style-name="colspec" style:name="id1-3-2-2-1-15-8-1-5">
      <style:table-column-properties style:rel-column-width="13*"/>
    </style: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Vlieland 2018</text:p>
            <text:section text:name="structuurtekst_id1-3-2-2-1-2" text:style-name="structuurtekst">
              <text:p text:style-name="al">gelezen;:	het voorstel van het college van burgemeester en wethouders van 5 december 2017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 met dien verstande dat als de (n-1)e dag in een kalendermaand 30 of 31 januari is, de (n-1)e dag in de volgende kalendermaand altijd de laatste dag van de maand februari is;</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 </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voor een aanvraag van een Nederlandse identiteitskaart of een reisdocument;</text:p>
                    </text:list-item>
                  </text:list>
                </text:list-item>
              </text:list>
              <text:p text:style-name="al">één en ander zoals genoemd in deze verordening en de daarbij behorende tarieventabel.</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text:p>
                  <text:list text:style-name="id1-3-2-2-1-9-2-3">
                    <text:list-item text:style-override="id1-3-2-2-1-9-2-3-1">
                      <text:number>a.</text:number>
                      <text:p text:style-name="al">op het moment van het doen van de kennisgeving indien deze mondeling wordt gedaan, dan wel</text:p>
                    </text:list-item>
                    <text:list-item text:style-override="id1-3-2-2-1-9-2-3-2">
                      <text:number>b.</text:number>
                      <text:p text:style-name="al">op het moment van uitreiking van de kennisgeving indien deze schriftelijk wordt gedaan, dan wel</text:p>
                    </text:list-item>
                    <text:list-item text:style-override="id1-3-2-2-1-9-2-3-3">
                      <text:number>c.</text:number>
                      <text:p text:style-name="al">binnen 21 dagen na dagtekening van de aansla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9.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
                <text:span text:style-name="nadrukvet">De " Legesverordening Vlieland 201</text:span>
                <text:span text:style-name="nadrukvet">7</text:span>
                <text:span text:style-name="nadrukvet">’", vastgesteld bij raadsbesluit van </text:span>
                <text:span text:style-name="nadrukvet">19</text:span>
                <text:span text:style-name="nadrukvet"> december 201</text:span>
                <text:span text:style-name="nadrukvet">6</text:span>
                <text:span text:style-name="nadrukvet"> word</text:span>
                <text:span text:style-name="nadrukvet">t</text:span>
                <text:span text:style-name="nadrukvet"> ingetrokken met ingang van de in het derde lid genoemde datum van ingang van de heffing, met dien verstande dat zij van toepassing blij</text:span>
                <text:span text:style-name="nadrukvet">ven</text:span>
                <text:span text:style-name="nadrukvet"> op de belastbare feiten tot de inwerkingtreding van deze verordening.</text:span>
              </text:p>
                </text:list-item>
                <text:list-item text:style-override="id1-3-2-2-1-14-3">
                  <text:number>2.</text:number>
                  <text:p text:style-name="al">Deze verordening treedt in werking met ingang van de eerste dag na die van de bekendmaking.</text:p>
                </text:list-item>
                <text:list-item text:style-override="id1-3-2-2-1-14-4">
                  <text:number>3.</text:number>
                  <text:p text:style-name="al">De datum van ingang van de heffing is 1 januari 2018. </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Vlieland 2018.</text:p>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row table:style-name="row">
                    <table:table-cell table:style-name="entry" table:number-rows-spanned="1" table:number-columns-spanned="4">
                      <text:p text:style-name="table_al">
                        <text:span text:style-name="nadrukvet">Tarieventabel, behorende bij de Legesverordening 20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3">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3">
                      <text:p text:style-name="table_al">maandag tot en met vrijdag tijdens openstellingsuren van het bureau burgelijke stand</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maandag van 9.00 uur tot 9.3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Zaterdag en andere tijden dan die onder 1.1.1.1 en 1.1.1.2</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3">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3">
                      <text:p text:style-name="table_al">maandag tot en met vrijdag tijdens openstellingsuren van het bureau burgelijke stand</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3">
                      <text:p text:style-name="table_al">Zaterdag en andere tijden dan die onder 1.1.1.1 en 1.1.1.2</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text:span text:style-name="nadrukvet"> nationaal 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ren nog niet heeft bereikt: 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text:span text:style-name="nadrukvet">zaken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ren nog niet heeft bereikt: 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text:span text:style-name="nadrukvet">faciliteiten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ren nog niet heeft bereikt: 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text:span text:style-name="nadrukvet">vluchtelingen</text:span> of een reisdocument voor <text:span text:style-name="nadrukvet">vreemde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text:span text:style-name="nadrukvet">identiteitskaar</text:sp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ren nog niet heeft bereikt: 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maximum tarief conform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3">
                      <text:p text:style-name="table_al">Het tarief bedraagt voor het in behandeling nemen van een aanvraag tot het afgeven, vernieuwen of omwisselen van een rijbewijs (inclusief rijksleges)</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3">
                      <text:p text:style-name="table_al">Het tarief genoemd in onderdeel 1.3.1 wordt bij een spoedlevering vermeerder met het tarief dat daarvoor door de rijksoverheid is bepaald zoals opgenomen in de Regeling afdracht vergoeding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3">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3">
                      <text:p text:style-name="table_al">tot het verstrekken van een bewijs van in leven zijn</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3">
                      <text:p text:style-name="table_al">tot het legaliseren van een handtek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een afschrift of fotokopie van een in het gemeentearchief berustend stuk, per pagina</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een uittreksel uit een in het gemeentearchief berustend stuk</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het inschrijven in een register van woningzoekenden</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voor een periode van twaalf maanden voor twee of meer kansspelautomaten, voor de eerste kansspelautomaat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voor één kansspelautomaat, welke vergunning geldt voor een periode van langer dan vier jaar of voor onbepaalde tijd</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ting van alle wegen binnen de gemeente Vlieland zoals bedoeld in lid 1.18.5 op vertoon van een invalidenparkeerkaar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het in behandeling nemen van een aanvraag tot het verstrekken van afschriften, doorslagen, lichtdrukken of fotokopiën van stukken, voor zover daarvoor niet el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per pagina van A4-formaa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per pagina van een ander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voor het in behandeling nemen van een aanvraag tot het aanwijzen van een locatie als huis der gemeente ten behoeve van het sluiten van een huwelijk zoals bedoeld in het besluit van het college van burgemeester en wethouders van Vlieland van 6 november 2012, nr. 4, bedraagt:</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verordening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tot het houden van vooroverleg in verband met het verkrijgen van een indicatie of een voorgenomen project in het kader van de Wabo vergunbaar is, voor elke toets</text:p>
                    </table:table-cell>
                    <table:table-cell table:style-name="entry" table:number-rows-spanned="1" table:number-columns-spanned="1">
                      <text:p text:style-name="table_al">€ 4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dien in het kader van het in 2.2.1 bedoelde vooroverleg een advies van de welstandscommissie noodzakelijk is, wordt het bedrag genoemd in 2.2.1 verhoogd met een bedrag zijnde het tarief dat de welstandscommissie voor advisering in rekening bengt. De kosten die door de welstandscommissie aan de gemeente worden berekend,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of gelijk zijn aan € 5.000:</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meer dan € 5.000 maar minder dan € 250.000 bedrag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gelijk of meer zijn dan € 250.000 maar minder zijn dan € 500.0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gelijk of meer zijn aan € 500.000 maar minder zijn dan € 5.000.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gelijk zijn aan of meer bedragen dan € 5.000.000:</text:p>
                    </table:table-cell>
                    <table:table-cell table:style-name="entry" table:number-rows-spanned="1" table:number-columns-spanned="1">
                      <text:p text:style-name="table_al">€ 104.3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gevingsvergunning voor advies wordt voorgelegd aan de welstandscommissie wordt het bedrag genoemd in 2.3.1.1.1 t/m 2.3.1.1.4 verhoogd met een bedrag zijnde het tarief dat de welstandscommissie voor advisering in rekening bengt. De kosten die door de welstandscommissie aan de gemeente worden berekend,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subonderdeel bedoelde aanvraag al in behandeling is genomen en die moeten worden getoetst door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kosten die de externe deskundige in rekening brengt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Werken en werkzaamhe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legkosten minder of gelijk zijn aan € 3.000</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legkosten meer dan € 3.000 is, met een maximale aanlegsom van € 5.000.000:</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aanleg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le kosten die in het kader van de aanvraag  en  het  verlenen  van  de omgevingsvergunning door andere partijen aan de gemeente in rekening worden gebracht, vermeerderd met € 2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ier worden alle externe kosten doorberekend aan de aanvrager,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3">
                      <text:p text:style-name="table_al">Voor het in behandeling nemen van een aanvraag voor een wijzigingsplan of uitwerkingsplan volgens art. 3.6 WRO worden de kosten die externe partijen bij de gemeente in rekening brengen, doorberekend, vermeerderd met €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text:p>
                    </table:table-cell>
                    <table:table-cell table:style-name="entry" table:number-rows-spanned="1" table:number-columns-spanned="1">
                      <text:p text:style-name="table_al">€ 1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13,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
                          <text:span text:style-name="nadrukcur">Advies </text:span>
                        </text:span>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3">
                      <text:p text:style-name="table_al">indien een ander bestuursorgaan een verklaring van geen bedenkingen moet afgeven:</text:p>
                    </table:table-cell>
                    <table:table-cell table:style-name="entry" table:number-rows-spanned="1" table:number-columns-spanned="1">
                      <text:p text:style-name="table_al">€ 5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 worden alle externe kosten doorberekend verhoogd met </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3">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3">
                      <text:p text:style-name="table_al">een grootschalig evenement of een evenement met verhoogd risicoprofie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3">
                      <text:p text:style-name="table_al">een herdenkingsplechtighei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3">
                      <text:p text:style-name="table_al">een braderi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3">
                      <text:p text:style-name="table_al">een optocht, niet zijnde een betoging, op de we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3">
                      <text:p text:style-name="table_al">een feest, muziekvoorstelling of wedstrijd op of aan de we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3">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als bedoeld in artikel 3.4, eerste lid, van de Algemene plaatselijke verordening, anders dan een wijziging bedoeld in onderdeel 3.3.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3">
                      <text:p text:style-name="table_al">voor een seksinrichting </text:p>
                    </table:table-cell>
                    <table:table-cell table:style-name="entry" table:number-rows-spanned="1" table:number-columns-spanned="1">
                      <text:p text:style-name="table_al">€ 352,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 35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3">
                      <text:p text:style-name="table_al">voor een seksinrichting</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3">
                      <text:p text:style-name="table_al">voor een escortbedrijf</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2 van de Huisvestingswet 2014</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18 december 2017, n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3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35</meta:user-defined>
    <meta:user-defined meta:name="OVERHEIDop.GmbID/DC.identifier">gmb-2018-3435</meta:user-defined>
    <meta:user-defined meta:name="OVERHEID.TaxonomieBeleidsagenda/OVERHEID.category">Financiën | Organisatie en beleid</meta:user-defined>
    <meta:user-defined meta:name="OVERHEID.Gemeente/DC.spatial">Vlieland</meta:user-defined>
    <meta:user-defined meta:name="DC.source">artikel 229 van de Gemeentewet;1.0:c:BWBR0005416&amp;artikel=229&amp;g=2018-01-01</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56 van de Gemeentewet;1.0:c:BWBR0005416&amp;artikel=156&amp;g=2018-01-01</meta:user-defined>
    <meta:user-defined meta:name="DCTERMS.alternative">Legesverorden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