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dder van Catsweg 9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februari 2018 een aanvraag voor een omgevingsvergunning ontvangen. Dit betreft het kappen van twee bomen ter plaatse van de Ridder van Catsweg 93 in Gouda. De aanvraag is geregistreerd onder kenmerk 2018031428.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34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4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4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dder van Catsweg 9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347</meta:user-defined>
    <meta:user-defined meta:name="OVERHEIDop.GmbID/DC.identifier">gmb-2018-34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NA 9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338 448549.82</meta:user-defined>
    <meta:user-defined meta:name="OVERHEIDop.versieInformatie"/>
  </office:meta>
</office:document-meta>
</file>