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slistermijn wet algemene bepalingen omgevingsrecht Krozenbogerd 2 , 2a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34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slistermijn wet algemene bepalingen omgevingsrecht Krozenbogerd 2 , 2a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46</meta:user-defined>
    <meta:user-defined meta:name="OVERHEIDop.GmbID/DC.identifier">gmb-2018-34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1 432393</meta:user-defined>
    <meta:user-defined meta:name="OVERHEIDop.versieInformatie"/>
  </office:meta>
</office:document-meta>
</file>