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er Gouwweg 6 te Naarden</text:p>
      <text:section text:name="zakelijke-mededeling_id1-3-2" text:style-name="zakelijke-mededeling">
        <text:section text:name="zakelijke-mededeling-tekst_id1-3-2-1" text:style-name="zakelijke-mededeling-tekst">
          <text:section text:name="tekst_id1-3-2-1-1" text:style-name="tekst">
            <text:p text:style-name="common-al">Op 12 februari 2018 heeft de gemeente een aanvraag ontvangen voor het vervangen en vergroten van de dakkapel en het verwijderen van het dakraam in het zijdakvlak van de woning op locatie Jan ter Gouwweg 6 te Naarden. De aanvraag is geregistreerd onder zaaknummer HZ_WABO-18-023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4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4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4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ter Gouwweg 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44</meta:user-defined>
    <meta:user-defined meta:name="OVERHEIDop.GmbID/DC.identifier">gmb-2018-34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B 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81.31 477640.09</meta:user-defined>
    <meta:user-defined meta:name="OVERHEIDop.versieInformatie"/>
  </office:meta>
</office:document-meta>
</file>