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Kasteel 1 t/m 39 en Bastion 43 t/m 65, het tijdelijk plaatsen van 2 hoogwerkers op de openbare weg van 1 februari t/m 14 maart 2018, 02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Kasteel 1 t/m 39 en Bastion 43 t/m 65, het tijdelijk plaatsen van 2 hoogwerkers op de openbare weg van 1 februari t/m 14 maart 2018, 02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4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4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4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Vergunning voor tijdelijk gebruik van de weg, Kasteel 1 t/m 39 en Bastion 43 t/m 65, het tijdelijk plaatsen van 2 hoogwerkers op de openbare weg van 1 februari t/m 14 maart 2018, 02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343</meta:user-defined>
    <meta:user-defined meta:name="OVERHEIDop.GmbID/DC.identifier">gmb-2018-3434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48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BM 10</meta:user-defined>
    <meta:user-defined meta:name="OVERHEIDop.woonplaats">Amersfoort</meta:user-defined>
    <meta:user-defined meta:name="OVERHEIDop.straatnaam">Kasteel</meta:user-defined>
    <meta:user-defined meta:name="OVERHEID.PostcodeHuisnummer/OVERHEIDop.postcodeHuisnummer">3823BR 43</meta:user-defined>
    <meta:user-defined meta:name="OVERHEIDop.straatnaam">Bastio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22 466429</meta:user-defined>
    <meta:user-defined meta:name="OVERHEID.EPSG28992/DC.spatial">154765 466247</meta:user-defined>
    <meta:user-defined meta:name="OVERHEIDop.versieInformatie"/>
  </office:meta>
</office:document-meta>
</file>