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 Laar 2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39</text:p>
            <text:p text:style-name="common-al">Aangevraagd op 08 februari 2018</text:p>
            <text:p text:style-name="common-al">het bouwen van een bijge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34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4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4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Laar 2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42</meta:user-defined>
    <meta:user-defined meta:name="OVERHEIDop.GmbID/DC.identifier">gmb-2018-34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K 21</meta:user-defined>
    <meta:user-defined meta:name="OVERHEIDop.woonplaats">Berlicum</meta:user-defined>
    <meta:user-defined meta:name="OVERHEIDop.straatnaam">Oud Laa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292 408839</meta:user-defined>
    <meta:user-defined meta:name="OVERHEIDop.versieInformatie"/>
  </office:meta>
</office:document-meta>
</file>