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2018</text:p>
      <text:section text:name="regeling_id1-3-2" text:style-name="regeling">
        <text:section text:name="aanhef_id1-3-2-1" text:style-name="aanhef">
          <text:section text:name="preambule_id1-3-2-1-1" text:style-name="preambule">
            <text:p text:style-name="al">De raad van de gemeente Hof van Twente; </text:p>
            <text:p text:style-name="al"/>
            <text:p text:style-name="al">gelezen het voorstel van burgemeester en wethouders d.d. 19 december  2017; </text:p>
            <text:p text:style-name="al"/>
            <text:p text:style-name="al">gelet op de artikelen 147 en 149 van de Gemeentewet; </text:p>
            <text:p text:style-name="al"/>
            <text:p text:style-name="al"/>
            <text:p text:style-name="al">Besluit</text:p>
            <text:p text:style-name="al"/>
            <text:p text:style-name="al">vast te stellen de volgende:  <text:span text:style-name="nadrukvet">Verordening Starterslen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College: het college van burgemeester en wethouders van de gemeente Hof van Twente;</text:p>
            <text:p text:style-name="al">c) Gemeenterekening Starterslening: een rekening-courant bij SVn op naam van de gemeente, waaruit de gemeente, Startersleningen kan toewijzen en waarin de rente en de aflossingen over deze leningen worden teruggestort;</text:p>
            <text:p text:style-name="al">d) Aanvangsdraagkrachttoets; de toetsing die door SVn wordt uitgevoerd aan de hand van de geldende NHG-regels, waarin ten behoeve van de toewijzing door de gemeente de hoogte van de Starterslening wordt berekend.</text:p>
            <text:p text:style-name="al">e) Starterslening: een lening die, na toewijzing door het College, door SVn kan worden verstrekt aan Aanvrager ten behoeve van de financiering van zijn eigen woning, tezamen met een aan de Starterslening gekoppelde Combinatielening;</text:p>
            <text:p text:style-name="al">f) 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g) NHG: Nationale Hypotheek Garantie, de publicitaire naam van de door Stichting Waarborgfonds Eigen Woningen, gevestigd te ’s-Gravenhage, verstrekte borgtocht;</text:p>
            <text:p text:style-name="al">h) SVn: Stichting Stimuleringsfonds Volkshuisvesting Nederlandse gemeenten, statutair gevestigd te Hoevelaken en kantoorhoudende te Amersfoort, financiële dienstverlener, geregistreerd onder AFM–vergunningnummer 12013647;</text:p>
            <text:p text:style-name="al">i) Toewijzing: het besluit van de Gemeente waarin de Gemeente op basis van de door SVn opgemaakte Aanvangsdraagkrachttoets vaststelt dat een Aanvrager in aanmerking komt voor een Starterslening;</text:p>
            <text:p text:style-name="al">j) Energiebesparende voorzieningen: maatregelen welke de woning energiezuiniger maken. In de Voorwaarden en Normen, nationale hypotheek garantie van Stichting Waarborgfonds Eigen Woningen staan de maatregelen benoemd welke hieronder vallen.</text:p>
            <text:p text:style-name="al"/>
          </text:section>
          <text:section text:name="artikel_id1-3-2-2-2" text:style-name="artikel">
            <text:p text:style-name="artikel_kop_titel"><text:span text:style-name="artikel_kop_label">Artikel</text:span> <text:span text:style-name="artikel_kop_nr">2</text:span> Toepassingsbereik</text:p>
            <text:p text:style-name="al">1. De gemeente Hof van Twente heeft een gemeenterekening Starterslening ingericht ten laste waarvan aan Aanvrager, die blijkens zijn aanvraag voldoet aan de hierna in lid 2 en 3 gestelde voorwaarden, een Starterslening wordt verstrekt. </text:p>
            <text:p text:style-name="al">2. Deze verordening is uitsluitend van toepassing op lening aanvragen:</text:p>
            <text:p text:style-name="al">a. Van in Nederland woonachtige en verblijfsgerechtigde personen, die op het moment van de aanvraag zelfstandig een huurwoning of wooneenheid bewonen dan wel inwonend zijn.</text:p>
            <text:p text:style-name="al">b. Waarvan de aanvrager ten tijde van de indiening van de leningsaanvraag minimaal 18 jaar oud is en de leeftijd van 35 jaar nog niet bereikt heeft. Bij twee aanstaande eigenaren gelden beiden gezamenlijk als aanvrager.</text:p>
            <text:p text:style-name="al">c. Voor de aankoop van een bestaande of nieuwe woning in de gemeente Hof van Twente, die geschikt en bestemd is voor permanente bewoning, met een maximale koopprijs van € 185.000,- (zijnde woningen zonder Energiebesparende voorzieningen (EBV)).Woningen met EBV geldt een maximale koopprijs van €195.000,-. </text:p>
            <text:p text:style-name="al">Voor de berekening van de hoogte van de Starterslening wordt geen rekening gehouden met eventuele verbeterkosten of meerwerk. De aankoop voldoet altijd aan de meest actuele Voorwaarden en Normen NHG.</text:p>
            <text:p text:style-name="al">3.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p text:style-name="al">1. De raad van de gemeente Hof van Twente stel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1. Het College is bevoegd, met inachtneming van het bepaalde in deze verordening, een  Starterslening toe te wijzen.</text:p>
            <text:p text:style-name="al">2. Het College stelt de hoogte van de Starterslening vast, met dien verstande dat de hoogte van de Starterslening maximaal 10% bedraagt van de koopprijs met een maximum €15.000,- bij een woning zonder EBV en een maximum van €19.500,- voor een woning met EBV.</text:p>
            <text:p text:style-name="al">3. 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4. Zowel de eerste hypotheek als de Starterslening moet worden verstrekt met NHG.</text:p>
            <text:p text:style-name="al">5. Het College kan aan de toewijzing van Startersleningen nadere voorschriften verbinden.</text:p>
            <text:p text:style-name="al">6. Het College is bevoegd de in artikel 2.2.c en 4.2 genoemde bedragen aan te passen en zal dit in ieder geval aanpassen binnen de grenzen van NHG.</text:p>
            <text:p text:style-name="al"/>
          </text:section>
          <text:section text:name="artikel_id1-3-2-2-5" text:style-name="artikel">
            <text:p text:style-name="artikel_kop_titel"><text:span text:style-name="artikel_kop_label">Artikel</text:span> <text:span text:style-name="artikel_kop_nr">5</text:span> Procedure aanvraag en toewijzing</text:p>
            <text:p text:style-name="al">1. De afhandeling en besluitvorming vinden plaats in overeenstemming met de hierna bedoelde procedures en uitvoeringsregels Starterslening.</text:p>
            <text:p text:style-name="al">2. Het College deelt de beslissing middels een toe- of afwijzingsbesluit mee aan de Aanvrager.</text:p>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1. Het college wijst een aanvraag af of trekt een toewijzingsbesluit Starterslening in, indien: </text:p>
            <text:p text:style-name="al">a. het budget niet toereikend is om de aanvraag te honoreren; </text:p>
            <text:p text:style-name="al">b. er niet is voldaan aan de bij of krachtens deze verordening gestelde voorschriften en/of bepalingen;</text:p>
            <text:p text:style-name="al">c. de Starterslening is toegewezen of vastgesteld op grond van onjuiste gegevens; </text:p>
            <text:p text:style-name="al">d. de koopovereenkomst van de betreffende eigen woning wordt ontbonden.</text:p>
            <text:p text:style-name="al"/>
            <text:p text:style-name="al">2.   Bij de intrekking vordert het college de openstaande schuld (incl. Combinatielening) en de contante waarde van het al genoten en/of toekomstige rentevoordeel geheel of gedeeltelijk terug.</text:p>
            <text:p text:style-name="al"/>
            <text:p text:style-name="al">3. Indien bij overtreding van de bepalingen in deze verordening de aanvrager verschoonbaar is, kan het college besluiten de bovengenoemde sancties geheel of gedeeltelijk achterwege te laten. </text:p>
            <text:p text:style-name="al"/>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1 januari 2018.</text:p>
            <text:p text:style-name="al">2. Met de inwerkingtreding van de ‘Verordening Starterslening 2018’ wordt de verordening VROM starterslening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Hof van Twente op 23 januari 2018.</text:span></text:p>
            <text:p><text:span text:style-name="functie"/></text:p>
            <text:p><text:span text:style-name="functie">De raad van de gemeente Hof van Twente,</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3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38</meta:user-defined>
    <meta:user-defined meta:name="OVERHEIDop.GmbID/DC.identifier">gmb-2018-34338</meta:user-defined>
    <meta:user-defined meta:name="OVERHEID.TaxonomieBeleidsagenda/OVERHEID.category">Huisvesting | Organisatie en beleid</meta:user-defined>
    <meta:user-defined meta:name="OVERHEID.Gemeente/DC.spatial">Hof van Twente</meta:user-defined>
    <meta:user-defined meta:name="DC.source">artikel 147 van de Gemeentewet;1.0:c:BWBR0005416&amp;artikel=147&amp;g=2018-01-01</meta:user-defined>
    <meta:user-defined meta:name="OVERHEIDop.referentienummer">0664438</meta:user-defined>
    <meta:user-defined meta:name="DCTERMS.alternative">Verordening Starterslen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8135_1</meta:user-defined>
    <meta:user-defined meta:name="OVERHEID.EPSG28992/DC.spatial">236821 472377</meta:user-defined>
    <meta:user-defined meta:name="OVERHEIDop.versieInformatie"/>
  </office:meta>
</office:document-meta>
</file>