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Kattenbroek, Omgevingsvergunning, Ontvangen aanvragen, Jeneverbes 14, het maken van een kelder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attenbroek, Omgevingsvergunning, Ontvangen aanvragen, Jeneverbes 14, het maken van een kelder, Rechtsmiddel: Geen. Ter informatie.</text:p>
            <text:p text:style-name="common-al"/>
            <text:p text:style-name="last-al">Stadsberichten, 14-02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4337</text:span><text:line-break/><text:date style:data-style-name="dag" text:fixed="true" text:date-value="2018-02-21"/><text:line-break/><text:date style:data-style-name="jaar" text:fixed="true" text:date-value="2018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4337</text:span><text:date style:data-style-name="nicedate" text:fixed="true" text:date-value="2018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4337</text:span><text:date style:data-style-name="nicedate" text:fixed="true" text:date-value="2018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Kattenbroek, Omgevingsvergunning, Ontvangen aanvragen, Jeneverbes 14, het maken van een kelder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1</meta:user-defined>
    <meta:user-defined meta:name="OVERHEIDop.publicationIssue">34337</meta:user-defined>
    <meta:user-defined meta:name="OVERHEIDop.GmbID/DC.identifier">gmb-2018-34337</meta:user-defined>
    <meta:user-defined meta:name="OVERHEID.TaxonomieBeleidsagenda/OVERHEID.category">Huisvesting | Organisatie en beleid</meta:user-defined>
    <meta:user-defined meta:name="OVERHEIDop.referentienummer">101489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3CE 14</meta:user-defined>
    <meta:user-defined meta:name="OVERHEIDop.woonplaats">Amersfoort</meta:user-defined>
    <meta:user-defined meta:name="OVERHEIDop.straatnaam">Jeneverbes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923 466602</meta:user-defined>
    <meta:user-defined meta:name="OVERHEIDop.versieInformatie"/>
  </office:meta>
</office:document-meta>
</file>