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Toverstraat 8 in Baak, het herbouwen van een woning  </text:p>
      <text:section text:name="zakelijke-mededeling_id1-3-2" text:style-name="zakelijke-mededeling">
        <text:section text:name="zakelijke-mededeling-tekst_id1-3-2-1" text:style-name="zakelijke-mededeling-tekst">
          <text:section text:name="tekst_id1-3-2-1-1" text:style-name="tekst">
            <text:p text:style-name="common-al">Op 8 februari 2018 heeft de gemeente Bronckhorst een besluit genomen op de aanvraag voor een omgevingsvergunning. De aanvraag is geregistreerd onder kenmerk SXO48205436. De aanvraag gaat over het herbouwen van een woning aan de Toverstraat 8 in Baak. De vergunnjng is van rechtswege verleend. De bezwaartermijn start op 16 febr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33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3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3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Toverstraat 8 in Baak, het h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336</meta:user-defined>
    <meta:user-defined meta:name="OVERHEIDop.GmbID/DC.identifier">gmb-2018-34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P 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689_Bouwbesluit_toets_V6_pdf|exb-2018-9925</meta:user-defined>
    <meta:user-defined meta:name="OVERHEIDop.externeBijlage">Kleuren en materialenstaat_exterieur|exb-2018-9926</meta:user-defined>
    <meta:user-defined meta:name="OVERHEIDop.externeBijlage">1689_EPG_berekening_pdf|exb-2018-9927</meta:user-defined>
    <meta:user-defined meta:name="OVERHEIDop.externeBijlage">1689_principe_details_pdf|exb-2018-9928</meta:user-defined>
    <meta:user-defined meta:name="OVERHEIDop.externeBijlage">1689B001_pdf|exb-2018-9929</meta:user-defined>
    <meta:user-defined meta:name="OVERHEIDop.externeBijlage">1689B002_pdf|exb-2018-9930</meta:user-defined>
    <meta:user-defined meta:name="OVERHEIDop.externeBijlage">1689P001_pdf|exb-2018-9931</meta:user-defined>
    <meta:user-defined meta:name="OVERHEIDop.externeBijlage">1689S002_pdf|exb-2018-9932</meta:user-defined>
    <meta:user-defined meta:name="OVERHEIDop.externeBijlage">77_constr_ber_OV_bijl_A-F_25-11-2017_pdf|exb-2018-9933</meta:user-defined>
    <meta:user-defined meta:name="OVERHEIDop.externeBijlage">apport-definitief_v1-1_ES_2016-05-31_pdf|exb-2018-9934</meta:user-defined>
    <meta:user-defined meta:name="OVERHEIDop.externeBijlage">Aanvraagformulier (publiceerbare versie)|exb-2018-9935</meta:user-defined>
    <meta:user-defined meta:name="OVERHEIDop.externeBijlage">vergunning|exb-2018-9936</meta:user-defined>
    <meta:user-defined meta:name="OVERHEID.EPSG28992/DC.spatial">214655 454575</meta:user-defined>
    <meta:user-defined meta:name="OVERHEID.EPSG28992/DC.spatial">214535.25 454603.89</meta:user-defined>
    <meta:user-defined meta:name="OVERHEIDop.versieInformatie"/>
  </office:meta>
</office:document-meta>
</file>