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iersteen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4054</text:p>
            <text:p text:style-name="common-al">
            <text:span text:style-name="nadrukvet">Omschrijving:</text:span> plaatsen van een schutting</text:p>
            <text:p text:style-name="common-al">
            <text:span text:style-name="nadrukvet">Locatie: </text:span>Siersteen 1 te Rheden</text:p>
            <text:p text:style-name="common-al">
            <text:span text:style-name="nadrukvet">Datum besluit:</text:span> 12 februari 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text:span text:style-name="nadrukvet">binnen zes weken vanaf 13 februar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433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3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iersteen 1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335</meta:user-defined>
    <meta:user-defined meta:name="OVERHEIDop.GmbID/DC.identifier">gmb-2018-3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KE 1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op.externeBijlage">624054 Omgevingsvergunning|exb-2018-9921</meta:user-defined>
    <meta:user-defined meta:name="OVERHEIDop.externeBijlage">Aanvraagdocument publiceerbaar|exb-2018-9922</meta:user-defined>
    <meta:user-defined meta:name="OVERHEIDop.externeBijlage">624054 Advies Welstand Siersteen 1 Rheden|exb-2018-9923</meta:user-defined>
    <meta:user-defined meta:name="OVERHEIDop.externeBijlage">Siersteen 1 tekening|exb-2018-9924</meta:user-defined>
    <meta:user-defined meta:name="OVERHEID.EPSG28992/DC.spatial">199413.32 446821.68</meta:user-defined>
    <meta:user-defined meta:name="OVERHEIDop.versieInformatie"/>
  </office:meta>
</office:document-meta>
</file>