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, het houden van het evenement 25 jaar Emiclaer van 7 t/m 14 april 2018, 06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, het houden van het evenement 25 jaar Emiclaer van 7 t/m 14 april 2018, 06-02-2018. Rechtsmiddel: Bezwaar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, het houden van het evenement 25 jaar Emiclaer van 7 t/m 14 april 2018, 06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34</meta:user-defined>
    <meta:user-defined meta:name="OVERHEIDop.GmbID/DC.identifier">gmb-2018-34334</meta:user-defined>
    <meta:user-defined meta:name="OVERHEID.TaxonomieBeleidsagenda/OVERHEID.category">Cultuur en recreatie | Organisatie en beleid</meta:user-defined>
    <meta:user-defined meta:name="OVERHEIDop.referentienummer">5689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18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6443</meta:user-defined>
    <meta:user-defined meta:name="OVERHEIDop.versieInformatie"/>
  </office:meta>
</office:document-meta>
</file>