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Grote Kerkplein (zaaknummer 3108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februari 2018, is een evenementenvergunning verleend voor het houden van de Platenbeurs op <text:span text:style-name="nadrukvet">10 mei en 7 juli 2018</text:span> op het <text:span text:style-name="nadrukvet">Grote Kerkplein</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3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tenbeurs, Grote Kerkplein (zaaknummer 3108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33</meta:user-defined>
    <meta:user-defined meta:name="OVERHEIDop.GmbID/DC.identifier">gmb-2018-34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