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itsvergunning), Hoofddorp, Graan voor Visch 15505, 2132 EN, plaatsen van een dakkapel op de voorzijde van de woning, verzenddatum 02-01-2018, zaaknummer 2588893, olonummer 339220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433</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33</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33</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litsvergunning), Hoofddorp, Graan voor Visch 15505, 2132 EN, plaatsen van een dakkapel op de voorzijde van de woning, verzenddatum 02-01-2018, zaaknummer 2588893, olonummer 339220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433</meta:user-defined>
    <meta:user-defined meta:name="OVERHEIDop.GmbID/DC.identifier">gmb-2018-34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EN 15505</meta:user-defined>
    <meta:user-defined meta:name="OVERHEIDop.woonplaats">Hoofddorp</meta:user-defined>
    <meta:user-defined meta:name="OVERHEIDop.straatnaam">Graan voor Visch|15</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437 478592</meta:user-defined>
    <meta:user-defined meta:name="OVERHEIDop.versieInformatie"/>
  </office:meta>
</office:document-meta>
</file>