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het uitbreiden van de woning met berging en opbouw op de berging Akkerstraat 22 Bened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32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2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2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het uitbreiden van de woning met berging en opbouw op de berging Akkerstraat 22 Bened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323</meta:user-defined>
    <meta:user-defined meta:name="OVERHEIDop.GmbID/DC.identifier">gmb-2018-343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G</meta:user-defined>
    <meta:user-defined meta:name="OVERHEIDop.woonplaats">Beneden-Leeuwen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22 432231</meta:user-defined>
    <meta:user-defined meta:name="OVERHEIDop.versieInformatie"/>
  </office:meta>
</office:document-meta>
</file>