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anbouw op het perceel Kloet 9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met zaaknummer 2018-HZ-0026 voor een omgevingsvergunning voor het bouwen van een aanbouw op locatie Kloet 93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31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1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1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aanbouw op het perceel Kloet 93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316</meta:user-defined>
    <meta:user-defined meta:name="OVERHEIDop.GmbID/DC.identifier">gmb-2018-3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VD 93</meta:user-defined>
    <meta:user-defined meta:name="OVERHEID.PostcodeHuisnummer/OVERHEIDop.postcodeHuisnummer">1713VG 8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885 521232</meta:user-defined>
    <meta:user-defined meta:name="OVERHEID.EPSG28992/DC.spatial">121879.96 521216.1</meta:user-defined>
    <meta:user-defined meta:name="OVERHEIDop.versieInformatie"/>
  </office:meta>
</office:document-meta>
</file>