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Eerbeekse MTB Veld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TB toertocht</text:p>
            <text:p text:style-name="common-al">Datum evenement:	4 maart 2018</text:p>
            <text:p text:style-name="common-al">Locatie:	Start bij de Handelsstraat 49 in Eerbeek</text:p>
            <text:p text:style-name="common-al">Datum vergunning:			13 februari 2018</text:p>
            <text:p text:style-name="common-al">Vergunningsnummer:			18/5610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1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1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1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Eerbeekse MTB Veld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10</meta:user-defined>
    <meta:user-defined meta:name="OVERHEIDop.GmbID/DC.identifier">gmb-2018-343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6961AB 49</meta:user-defined>
    <meta:user-defined meta:name="OVERHEIDop.woonplaats">Eerbeek</meta:user-defined>
    <meta:user-defined meta:name="OVERHEIDop.straatnaam">Händel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731 458349</meta:user-defined>
    <meta:user-defined meta:name="OVERHEIDop.versieInformatie"/>
  </office:meta>
</office:document-meta>
</file>